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8000000DF050B4A20.png" manifest:media-type="image/png"/>
  <manifest:file-entry manifest:full-path="Pictures/100000000000032600000159708460E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fo:language="ca" fo:country="ES" fo:font-weight="bold" officeooo:rsid="0007b124" officeooo:paragraph-rsid="001522f7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solid" style:text-underline-width="auto" style:text-underline-color="font-color" fo:font-weight="bold" officeooo:rsid="0007b124" officeooo:paragraph-rsid="001522f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rsid="0007b124" officeooo:paragraph-rsid="001522f7" style:font-size-asian="10pt" style:font-size-complex="10pt"/>
    </style:style>
    <style:style style:name="P4" style:family="paragraph">
      <loext:graphic-properties draw:fill-color="#fffff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weight="bold" officeooo:rsid="0007b124" officeooo:paragraph-rsid="001522f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ca" fo:country="ES" fo:font-weight="bold" officeooo:rsid="0007b124" officeooo:paragraph-rsid="001522f7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ca" fo:country="ES" officeooo:rsid="0007b124" officeooo:paragraph-rsid="001680cd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ca" fo:country="ES" fo:font-weight="bold" officeooo:rsid="0007b124" officeooo:paragraph-rsid="001680c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rsid="0007b124" officeooo:paragraph-rsid="001680cd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ca" fo:country="ES" officeooo:rsid="0007b124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rsid="0007b124" style:font-size-asian="10pt" style:font-size-complex="10pt"/>
    </style:style>
    <style:style style:name="T1" style:family="text">
      <style:text-properties officeooo:rsid="00190e2a"/>
    </style:style>
    <style:style style:name="T2" style:family="text">
      <style:text-properties officeooo:rsid="001522f7"/>
    </style:style>
    <style:style style:name="T3" style:family="text">
      <style:text-properties officeooo:rsid="001680c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svg:stroke-color="#000000" draw:marker-start-width="0.459cm" draw:marker-end-width="0.459cm" draw:fill-color="#ffffff" draw:textarea-horizontal-align="justify" draw:textarea-vertical-align="middle" draw:auto-grow-height="false" fo:min-height="3.704cm" fo:min-width="17.651cm" fo:padding-top="0.035cm" fo:padding-bottom="0.035cm" fo:padding-left="0.035cm" fo:padding-right="0.035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TXA INSCRIPCIÓ CASAL JOVE DE LLAVANERES</text:p>
      <text:p text:style-name="P2">Canri Estiueja 2026</text:p>
      <text:p text:style-name="P3"><draw:custom-shape text:anchor-type="paragraph" draw:z-index="0" draw:name="Forma 1" draw:style-name="gr1" draw:text-style-name="P4" svg:width="17.652cm" svg:height="3.705cm" svg:x="-0.095cm" svg:y="0.395cm"><text:p/><draw:enhanced-geometry svg:viewBox="0 0 21600 21600" draw:type="rectangle" draw:enhanced-path="M 0 0 L 21600 0 21600 21600 0 21600 0 0 Z N"/></draw:custom-shape></text:p>
      <text:p text:style-name="P3">Nom i cognoms:</text:p>
      <text:p text:style-name="P3">DNI:</text:p>
      <text:p text:style-name="P3">Nacionalitat:</text:p>
      <text:p text:style-name="P3">Data de naixement:</text:p>
      <text:p text:style-name="P3">Edat:</text:p>
      <text:p text:style-name="P3">Adreça:</text:p>
      <text:p text:style-name="P3">Codi <text:span text:style-name="T1">p</text:span>ostal:</text:p>
      <text:p text:style-name="P3">Municipi:</text:p>
      <text:p text:style-name="P3">Telèfon:</text:p>
      <text:p text:style-name="P3"/>
      <text:p text:style-name="P5">Contacte en cas d’emerg<text:span text:style-name="T2">è</text:span>ncia</text:p>
      <text:p text:style-name="P3">Nom persona representant legal:</text:p>
      <text:p text:style-name="P3">Contacte 1:</text:p>
      <text:p text:style-name="P3">Autorització a assistir a les activitats que es realitzen dins del Casal Jove S<text:span text:style-name="T2">Í</text:span> NO</text:p>
      <text:p text:style-name="P3">Autorització a assistir a les activitats que es realitzen fora de l’equipament S<text:span text:style-name="T2">Í</text:span> NO</text:p>
      <text:p text:style-name="P3"/>
      <text:p text:style-name="P3">Jo................................................................................................................. amb DNI......................................... com a representat legal autoritzo a ......................................................................... a participar a les activitats del Casal Jove de Llavaneres i faig extensiva aquesta autorització a les decisions medicoquirúrgiques que calgui adoptar, en cas d’extrema urgència, sota la direcció facultativa pertinent. S<text:span text:style-name="T2">Í</text:span> NO</text:p>
      <text:p text:style-name="P3"/>
      <text:p text:style-name="P3"/>
      <text:p text:style-name="P5">PER A DRETS D’IMATGE:</text:p>
      <text:p text:style-name="P3">Per tal de no vulnerar l’article 18 de la Constitució, així com la Llei 1/1982 de Protecció de l’honor, la intimitat i la pròpia imatge, així com la Llei 1/1996 de 15 de gener de Protecció del Menor (art. 4 Dret a l’honor, intimitat i a la pròpia imatge), autoritzo la presa i publicació d’imatges de <text:span text:style-name="T2">l’</text:span>infant/<text:span text:style-name="T2">jove</text:span>, en el decurs de les activitats que es puguin dur a terme al Casal Jove, individualment o en grup, ja sigui a través de fotografia, web municipal <text:span text:style-name="T2">o revista</text:span> <text:span text:style-name="T2">per publicar a </text:span>xarxes socials <text:span text:style-name="T2">o </text:span>vídeo amb l’únic objectiu de difondre el servei. S<text:span text:style-name="T2">Í</text:span> NO</text:p>
      <text:p text:style-name="P3"/>
      <text:p text:style-name="P3">Autoritzar i consentir l'accés de les dades personals que es proporcionen en aquest document SI NO</text:p>
      <text:p text:style-name="P3"/>
      <text:p text:style-name="P3">Nom de l’activitat: Activitats de Joventut</text:p>
      <text:p text:style-name="P3">Responsable: Ajuntament de Llavaneres</text:p>
      <text:p text:style-name="P3">Finalitat: Gestió de les activitats que porta a terme la <text:span text:style-name="T3">R</text:span>egidoria de Joventut</text:p>
      <text:p text:style-name="P3">Legitimació: Interès públic.</text:p>
      <text:p text:style-name="P3">Destinataris: Es podran cedir única<text:span text:style-name="T1">ment</text:span> i exclusivament a empreses gestores del servei, sense que <text:s/>aquestes les puguin cedir, al seu torn, a uns tercers.</text:p>
      <text:p text:style-name="P3">Drets: Teniu el dret d’accedir a les vostres dades, rectificar-les o suprimir-les sempre que ho sol·liciteu. Informació addicional: Revers de la pàgina.</text:p>
      <text:p text:style-name="P3"/>
      <text:p text:style-name="P3">NOM I COGNOMS:</text:p>
      <text:p text:style-name="P3">DNI:</text:p>
      <text:p text:style-name="P3">SIGNATURA DE LA PERSONA REPRESENTANT DEL MENOR:</text:p>
      <text:p text:style-name="P3"/>
      <text:p text:style-name="P3">A Sant Andreu de Llavaneres, .............. de/d’ ................. de 2026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4">D’acord amb la Llei 03/2018, del 5 de desembre, de protecció de dades de caràcter personals i garantia de drets digitals, s’informa a la persona interessada que les dades facilitades seran incloses en el fitxer automatitzat del Registre General de documents del Casal de Joves i que poden ser objecte d’inclusió en altres fitxers automatitzats per fer-ne el tractament informàtic. Així mateix, s’informa a la persona interessada de la possibilitat d’exercir els drets d’accés, rectificació, cancel·lació i oposició, en els termes inclosos a la legislació vigent, mitjançant escrit adreçat a qualsevol de les Oficines d’atenció ciutadana d’aquest Ajuntament.</text:span></text:p>
      <text:p text:style-name="P3"/>
      <text:p text:style-name="P6">Qui és el Responsable del tractament de les vostres dades?</text:p>
      <text:p text:style-name="P7">Ajuntament de Llavaneres. Plaça de la Vila ,1 <text:s/>08392 . Llavaneres <text:s/>Telèfon: 937 02 36 00 <text:s/>Servei d’Atenció Ciutadana: 937 023 600</text:p>
      <text:p text:style-name="P8"/>
      <text:p text:style-name="P8">Amb quina finalitat fem aquest tractament de les vostres dades personals?</text:p>
      <text:p text:style-name="P7">Tractem la informació que ens faciliten les persones interessades amb la finalitat de sensibilitzar i promoure els valors que s’inclouen en l’àmbit d’actuació de la Regidoria de joventut. Això, inclou, entre d’altres: promoure l’acollida i integració de la nova ciutadania, oferir polítiques destinades a la joventut – informació, assessoria, oci de qualitat -, promoure la igualtat entre dones i homes i treballar per a la no discriminació i la plena integració del col·lectiu LGTBIQ+ i promoure la cooperació entre els pobles i potenciar com a font de riquesa la diversitat i la interculturalitat.</text:p>
      <text:p text:style-name="P7"/>
      <text:p text:style-name="P7"><text:span text:style-name="T5">Quant de temps conservarem les vostres dades? </text:span><text:s/>Les dades personals proporcionades es conservaran mentre es mantingui la relació com usuari/a del servei, pel termini que estableixi la legislació en matèria d’arxiu documental així com també mentre la persona interessada no en sol·liciti la supressió.</text:p>
      <text:p text:style-name="P7"/>
      <text:p text:style-name="P7"><text:span text:style-name="T5">Quina és la legitimació per al tractament de les vostres dades? </text:span>És una activitat promoguda en interès públic, i el tractament és necessari per executar un contracte, o acord i condicions d’accés a un servei municipal.</text:p>
      <text:p text:style-name="P7"/>
      <text:p text:style-name="P7"><text:span text:style-name="T5">A quins destinataris es podran cedir les vostres dades? </text:span>Les dades es podran comunicar a empreses i/o entitats contractades per l’Ajuntament de Llavaneres que portin a terme activitats de joventut però en cap cas les podran cedir a tercers.</text:p>
      <text:p text:style-name="P7"/>
      <text:p text:style-name="P9"><text:span text:style-name="T6">Més informació del tractament de dades:</text:span><text:span text:style-name="T7"> </text:span><text:a xlink:type="simple" xlink:href="https://ajllavaneres.cat/politica-de-privacitat" text:style-name="Internet_20_link" text:visited-style-name="Visited_20_Internet_20_Link"><text:span text:style-name="T7">https://ajllavaneres.cat/politica-de-privacitat</text:span></text:a></text:p>
      <text:p text:style-name="P7"/>
      <text:p text:style-name="P9"><text:span text:style-name="T6">Drets de les persones: </text:span><text:span text:style-name="T7">podeu accedir a les vostres dades, rectificar-les o suprimir-les, oposar-vos al tractament i sol·licitar-ne la limitació, enviant la vostra sol·licitud a l’Oficina d’Atenció al Ciutadà. <text:s text:c="2"/>Exercici de drets, a l’Ajuntament de Sant Andreu de Llavaneres, pl. Vila, 1, 08392 de Sant Andreu de Llavaneres o mitjançant l’apartat de tràmits: </text:span><text:a xlink:type="simple" xlink:href="https://ajllavaneres.cat/tramits" text:style-name="Internet_20_link" text:visited-style-name="Visited_20_Internet_20_Link"><text:span text:style-name="T7">https://ajllavaneres.cat/tramits</text:span></text:a><text:span text:style-name="T7"> <text:s text:c="3"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_DdeLink__42_10309681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simple" style:writing-mode="lr-tb"/>
      <style:text-properties fo:color="#000000" loext:opacity="100%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="Times New Roman" fo:font-family="'Times New Roman'" style:font-family-generic="roman" style:font-pitch="variable" style:font-name-complex="Calibri" style:font-family-complex="Calibri" style:font-pitch-complex="variable"/>
    </style:style>
    <style:style style:name="List2Level1" style:family="text">
      <style:text-properties style:font-name-complex="Courier New" style:font-family-complex="'Courier New'" style:font-pitch-complex="variable"/>
    </style:style>
    <style:style style:name="List2Level2" style:family="text">
      <style:text-properties style:font-name-complex="Wingdings" style:font-family-complex="Wingdings" style:font-pitch-complex="variable"/>
    </style:style>
    <style:style style:name="List2Level3" style:family="text">
      <style:text-properties style:font-name="Times New Roman" fo:font-family="'Times New Roman'" style:font-family-generic="roman" style:font-pitch="variable" style:font-name-complex="Symbol" style:font-family-complex="Symbol" style:font-pitch-complex="variable"/>
    </style:style>
    <style:style style:name="List2Level4" style:family="text">
      <style:text-properties style:font-name-complex="Courier New" style:font-family-complex="'Courier New'" style:font-pitch-complex="variable"/>
    </style:style>
    <style:style style:name="List2Level5" style:family="text">
      <style:text-properties style:font-name-complex="Wingdings" style:font-family-complex="Wingdings" style:font-pitch-complex="variable"/>
    </style:style>
    <style:style style:name="List2Level6" style:family="text">
      <style:text-properties style:font-name="Times New Roman" fo:font-family="'Times New Roman'" style:font-family-generic="roman" style:font-pitch="variable" style:font-name-complex="Symbol" style:font-family-complex="Symbol" style:font-pitch-complex="variable"/>
    </style:style>
    <style:style style:name="List2Level7" style:family="text">
      <style:text-properties style:font-name-complex="Courier New" style:font-family-complex="'Courier New'" style:font-pitch-complex="variable"/>
    </style:style>
    <style:style style:name="List2Level8" style:family="text">
      <style:text-properties style:font-name-complex="Wingdings" style:font-family-complex="Wingdings" style:font-pitch-complex="variable"/>
    </style:style>
    <style:style style:name="List1Level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1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1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1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1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1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List2Level1" loext:num-list-format="%2%" text:bullet-char="o">
        <style:list-level-properties text:space-before="2.54cm" text:min-label-width="0.635cm"/>
      </text:list-level-style-bullet>
      <text:list-level-style-bullet text:level="3" text:style-name="List2Level2" loext:num-list-format="%3%" text:bullet-char="">
        <style:list-level-properties text:space-before="3.81cm" text:min-label-width="0.635cm"/>
      </text:list-level-style-bullet>
      <text:list-level-style-bullet text:level="4" text:style-name="List2Level3" loext:num-list-format="%4%" text:bullet-char="">
        <style:list-level-properties text:space-before="5.08cm" text:min-label-width="0.635cm"/>
        <style:text-properties style:font-name="Times New Roman"/>
      </text:list-level-style-bullet>
      <text:list-level-style-bullet text:level="5" text:style-name="List2Level4" loext:num-list-format="%5%" text:bullet-char="o">
        <style:list-level-properties text:space-before="6.35cm" text:min-label-width="0.635cm"/>
      </text:list-level-style-bullet>
      <text:list-level-style-bullet text:level="6" text:style-name="List2Level5" loext:num-list-format="%6%" text:bullet-char="">
        <style:list-level-properties text:space-before="7.62cm" text:min-label-width="0.635cm"/>
      </text:list-level-style-bullet>
      <text:list-level-style-bullet text:level="7" text:style-name="List2Level6" loext:num-list-format="%7%" text:bullet-char="">
        <style:list-level-properties text:space-before="8.89cm" text:min-label-width="0.635cm"/>
        <style:text-properties style:font-name="Times New Roman"/>
      </text:list-level-style-bullet>
      <text:list-level-style-bullet text:level="8" text:style-name="List2Level7" loext:num-list-format="%8%" text:bullet-char="o">
        <style:list-level-properties text:space-before="10.16cm" text:min-label-width="0.635cm"/>
      </text:list-level-style-bullet>
      <text:list-level-style-bullet text:level="9" text:style-name="List2Level8" loext:num-list-format="%9%" text:bullet-char="">
        <style:list-level-properties text:space-before="11.43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925cm" fo:margin-left="0.081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5.191cm"/>
    </style:style>
    <style:style style:name="Tabla1.C" style:family="table-column">
      <style:table-column-properties style:column-width="6.733cm"/>
    </style:style>
    <style:style style:name="Tabla1.1" style:family="table-row">
      <style:table-row-properties style:min-row-height="2cm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1.B1" style:family="table-cell">
      <style:table-cell-properties style:vertical-align="middle" fo:padding="0.097cm" fo:border="none" fo:wrap-option="wrap"/>
    </style:style>
    <style:style style:name="Tabla1.2" style:family="table-row">
      <style:table-row-properties style:min-row-height="0.7cm"/>
    </style:style>
    <style:style style:name="Tabla1.A2" style:family="table-cell">
      <style:table-cell-properties style:vertical-align="bottom" fo:padding="0.097cm" fo:border="none" fo:wrap-option="wrap"/>
    </style:style>
    <style:style style:name="Tabla1.B2" style:family="table-cell">
      <style:table-cell-properties style:vertical-align="top" fo:padding="0.097cm" fo:border="none" fo:wrap-option="wrap"/>
    </style:style>
    <style:style style:name="MP1" style:family="paragraph" style:parent-style-name="Table_20_Contents" style:master-page-name="Standard">
      <style:paragraph-properties fo:text-align="start" style:justify-single-word="false" style:page-number="auto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8pt" style:font-size-asian="8pt" style:font-size-complex="8pt"/>
    </style:style>
    <style:style style:name="MP3" style:family="paragraph" style:parent-style-name="Table_20_Contents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P4" style:family="paragraph" style:parent-style-name="Table_20_Contents">
      <style:text-properties style:font-name="Arial" fo:font-size="9pt" officeooo:rsid="00128831" officeooo:paragraph-rsid="00128831" style:font-size-asian="9pt" style:font-size-complex="9pt"/>
    </style:style>
    <style:style style:name="MP5" style:family="paragraph" style:parent-style-name="Table_20_Contents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Standard">
      <style:text-properties style:font-name="Arial" fo:font-size="10pt" style:font-size-asian="10pt" style:font-size-complex="10pt"/>
    </style:style>
    <style:style style:name="MP8" style:family="paragraph" style:parent-style-name="Text_20_body">
      <style:paragraph-properties fo:margin-left="0cm" fo:margin-right="-1.265cm" fo:text-align="start" style:justify-single-word="false" fo:text-indent="0cm" style:auto-text-indent="false"/>
      <style:text-properties fo:color="#666666" loext:opacity="100%" style:font-name="Arial" fo:font-size="8pt" fo:language="es" fo:country="ES" officeooo:paragraph-rsid="001468c2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9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0cm" style:dynamic-spacing="true"/>
      </style:header-style>
      <style:footer-style>
        <style:header-footer-properties fo:min-height="0.28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char" svg:x="-0.064cm" svg:y="0.199cm" svg:width="3.995cm" svg:height="1.887cm" draw:z-index="4"><draw:image xlink:href="Pictures/10000001000001D8000000DF050B4A20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><draw:frame draw:style-name="Mfr1" draw:name="Imagen2" text:anchor-type="char" svg:x="8.68cm" svg:y="-0.443cm" svg:width="3.15cm" svg:height="1.348cm" draw:z-index="2"><draw:image xlink:href="Pictures/100000000000032600000159708460E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3"/>
              <text:p text:style-name="MP2"/>
              <text:p text:style-name="MP2"/>
              <text:p text:style-name="MP2"/>
              <text:p text:style-name="MP2"/>
              <text:p text:style-name="MP2"><text:line-break/></text:p>
            </table:table-cell>
          </table:table-row>
          <table:table-row table:style-name="Tabla1.2">
            <table:table-cell table:style-name="Tabla1.A2" office:value-type="string">
              <text:p text:style-name="MP4">Joventut</text:p>
            </table:table-cell>
            <table:table-cell table:style-name="Tabla1.B2" office:value-type="string">
              <text:p text:style-name="MP5"/>
            </table:table-cell>
            <table:table-cell table:style-name="Tabla1.B2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Plaça de la Vila,1  08392  Sant Andreu de Llavaneres  · Tel. 937 023 600 · ajllavaneres.cat · NIF: P 0819600 H 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/>
    <meta:creation-date>2007-05-15T16:50:23</meta:creation-date>
    <dc:date>2026-06-17T10:09:16.301480200</dc:date>
    <meta:editing-cycles>73</meta:editing-cycles>
    <meta:editing-duration>PT1H53M16S</meta:editing-duration>
    <meta:print-date>2025-05-01T19:09:11.940263000</meta:print-date>
    <meta:printed-by>Archivos PDF</meta:printed-by>
    <meta:document-statistic meta:table-count="1" meta:image-count="2" meta:object-count="0" meta:page-count="2" meta:paragraph-count="43" meta:word-count="755" meta:character-count="5064" meta:non-whitespace-character-count="4334"/>
    <meta:user-defined meta:name="Info 1"/>
    <meta:user-defined meta:name="Info 2"/>
    <meta:user-defined meta:name="Info 3"/>
    <meta:user-defined meta:name="Info 4"/>
  </office:meta>
</office:document-meta>
</file>