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0E9EA816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7" style:family="table">
      <style:table-properties style:width="16.295cm" fo:margin-left="0.614cm" table:align="left"/>
    </style:style>
    <style:style style:name="Tabla17.A" style:family="table-column">
      <style:table-column-properties style:column-width="12.896cm"/>
    </style:style>
    <style:style style:name="Tabla17.B" style:family="table-column">
      <style:table-column-properties style:column-width="1.699cm"/>
    </style:style>
    <style:style style:name="Tabla17.C" style:family="table-column">
      <style:table-column-properties style:column-width="1.7cm"/>
    </style:style>
    <style:style style:name="Tabla17.A1" style:family="table-cell">
      <style:table-cell-properties fo:padding="0.097cm" fo:border-left="0.5pt solid #cccccc" fo:border-right="none" fo:border-top="0.5pt solid #cccccc" fo:border-bottom="0.5pt solid #cccccc"/>
    </style:style>
    <style:style style:name="Tabla17.C1" style:family="table-cell">
      <style:table-cell-properties fo:padding="0.097cm" fo:border="0.5pt solid #cccccc"/>
    </style:style>
    <style:style style:name="Tabla12" style:family="table">
      <style:table-properties style:width="16.295cm" fo:margin-left="0.614cm" table:align="left"/>
    </style:style>
    <style:style style:name="Tabla12.A" style:family="table-column">
      <style:table-column-properties style:column-width="12.896cm"/>
    </style:style>
    <style:style style:name="Tabla12.B" style:family="table-column">
      <style:table-column-properties style:column-width="1.699cm"/>
    </style:style>
    <style:style style:name="Tabla12.C" style:family="table-column">
      <style:table-column-properties style:column-width="1.7cm"/>
    </style:style>
    <style:style style:name="Tabla12.1" style:family="table-row">
      <style:table-row-properties style:min-row-height="1.393cm"/>
    </style:style>
    <style:style style:name="Tabla12.A1" style:family="table-cell">
      <style:table-cell-properties fo:padding="0.097cm" fo:border-left="0.5pt solid #cccccc" fo:border-right="none" fo:border-top="0.5pt solid #cccccc" fo:border-bottom="0.5pt solid #cccccc"/>
    </style:style>
    <style:style style:name="Tabla12.C1" style:family="table-cell">
      <style:table-cell-properties fo:padding="0.097cm" fo:border="0.5pt solid #cccccc"/>
    </style:style>
    <style:style style:name="P1" style:family="paragraph" style:parent-style-name="Standard" style:master-page-name="">
      <style:paragraph-properties fo:margin-left="0cm" fo:margin-right="0.296cm" fo:text-align="justify" style:justify-single-word="false" fo:hyphenation-ladder-count="no-limit" fo:hyphenation-keep="auto" loext:hyphenation-keep-type="column" fo:text-indent="0cm" style:auto-text-indent="false" style:page-number="auto" fo:break-before="page"/>
      <style:text-properties style:font-name="Arial1" fo:font-size="10pt" fo:language="ca" fo:country="ES" officeooo:paragraph-rsid="00020f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296cm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0pt" fo:language="ca" fo:country="ES" style:text-underline-style="solid" style:text-underline-width="auto" style:text-underline-color="font-color" fo:font-weight="bold" officeooo:rsid="0016a035" officeooo:paragraph-rsid="00020fa6" style:text-underline-mode="continuous" style:text-overline-mode="continuous" style:text-line-through-mode="continuous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fo:font-weight="bold" officeooo:paragraph-rsid="00020fa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.3cm" fo:text-align="justify" style:justify-single-word="false" fo:hyphenation-ladder-count="no-limit" fo:hyphenation-keep="auto" loext:hyphenation-keep-type="column" fo:text-indent="0cm" style:auto-text-indent="false"/>
      <style:text-properties style:font-name="Arial1" fo:font-size="10pt" fo:language="ca" fo:country="ES" fo:font-weight="bold" officeooo:paragraph-rsid="00020fa6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fo:font-weight="bold" officeooo:rsid="00151908" officeooo:paragraph-rsid="00020fa6" fo:background-color="transparent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Arial1" fo:font-size="10pt" fo:language="ca" fo:country="ES" officeooo:paragraph-rsid="00020f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size="10pt" fo:language="ca" fo:country="ES" officeooo:paragraph-rsid="00020fa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officeooo:paragraph-rsid="00020f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1" fo:font-size="10pt" fo:language="ca" fo:country="ES" fo:font-weight="bold" officeooo:paragraph-rsid="00020fa6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1" fo:font-size="10pt" fo:language="ca" fo:country="ES" officeooo:rsid="00f02469" officeooo:paragraph-rsid="00020fa6" style:font-size-asian="10pt" style:font-name-complex="Arial1" style:font-size-complex="10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1" fo:font-size="10pt" fo:language="ca" fo:country="ES" officeooo:paragraph-rsid="00020fa6" style:font-size-asian="10pt" style:font-size-complex="10pt"/>
    </style:style>
    <style:style style:name="P12" style:family="paragraph" style:parent-style-name="Standard">
      <style:paragraph-properties fo:margin-left="1.3cm" fo:margin-right="0cm" fo:line-height="100%" fo:text-align="justify" style:justify-single-word="false" fo:text-indent="-1.3cm" style:auto-text-indent="false"/>
      <style:text-properties style:font-name="Arial1" fo:font-size="10pt" fo:language="ca" fo:country="ES" officeooo:paragraph-rsid="00020fa6" style:font-size-asian="10pt" style:font-name-complex="Arial1" style:font-size-complex="10pt"/>
    </style:style>
    <style:style style:name="P13" style:family="paragraph" style:parent-style-name="Standard" style:list-style-name="Numbering_20_abc" style:master-page-name="">
      <style:paragraph-properties fo:margin-left="1.251cm" fo:margin-right="0cm" fo:text-align="justify" style:justify-single-word="false" fo:hyphenation-ladder-count="no-limit" fo:hyphenation-keep="auto" loext:hyphenation-keep-type="column" fo:text-indent="0cm" style:auto-text-indent="false" style:page-number="auto"/>
      <style:text-properties officeooo:paragraph-rsid="00020f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Numbering_20_abc">
      <style:paragraph-properties fo:margin-left="1.251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020f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Numbering_20_abc" style:master-page-name="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1" fo:font-size="10pt" fo:language="ca" fo:country="ES" officeooo:paragraph-rsid="00020fa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Numbering_20_abc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1" fo:font-size="10pt" fo:language="ca" fo:country="ES" officeooo:paragraph-rsid="00020fa6" style:font-size-asian="10pt" style:font-name-complex="Arial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fo:language="ca" fo:country="ES" officeooo:paragraph-rsid="00020fa6" style:font-size-asian="10pt" style:font-size-complex="10pt"/>
    </style:style>
    <style:style style:name="P18" style:family="paragraph">
      <style:paragraph-properties fo:text-align="start"/>
    </style:style>
    <style:style style:name="P19" style:family="paragraph" style:parent-style-name="Standard" style:list-style-name="Numbering_20_abc">
      <loext:graphic-properties draw:fill="none"/>
      <style:paragraph-properties fo:margin-left="0.499cm" fo:margin-right="-0.4cm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style:font-name="Arial1" fo:font-size="10pt" fo:language="ca" fo:country="ES" officeooo:paragraph-rsid="00020fa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Arial1" fo:font-size="9pt" fo:language="ca" fo:country="ES" fo:font-weight="bold" officeooo:paragraph-rsid="00020fa6" style:font-size-asian="9pt" style:font-weight-asian="bold" style:font-name-complex="Helvetica Light*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ef81cd" style:text-underline-mode="continuous" style:text-overline-mode="continuous" style:text-line-through-mode="continuous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6a035" style:text-underline-mode="continuous" style:text-overline-mode="continuous" style:text-line-through-mode="continuous" style:font-weight-asian="bold" style:font-name-complex="Arial1" style:font-weight-complex="bold"/>
    </style:style>
    <style:style style:name="T4" style:family="text">
      <style:text-properties officeooo:rsid="0054acc1" fo:background-color="transparent" loext:char-shading-value="0" style:font-name-complex="Arial1" style:font-weight-complex="bold"/>
    </style:style>
    <style:style style:name="T5" style:family="text">
      <style:text-properties officeooo:rsid="00971764" fo:background-color="transparent" loext:char-shading-value="0" style:font-name-complex="Arial1" style:font-weight-complex="bold"/>
    </style:style>
    <style:style style:name="T6" style:family="text">
      <style:text-properties officeooo:rsid="004af203" fo:background-color="transparent" loext:char-shading-value="0" style:font-name-complex="Arial1" style:font-weight-complex="bold"/>
    </style:style>
    <style:style style:name="T7" style:family="text">
      <style:text-properties officeooo:rsid="01191f25" fo:background-color="transparent" loext:char-shading-value="0" style:font-name-complex="Arial1" style:font-weight-complex="bold"/>
    </style:style>
    <style:style style:name="T8" style:family="text">
      <style:text-properties officeooo:rsid="000d9244" fo:background-color="transparent" loext:char-shading-value="0" style:font-name-complex="Arial1" style:font-weight-complex="bold"/>
    </style:style>
    <style:style style:name="T9" style:family="text">
      <style:text-properties officeooo:rsid="0016a035"/>
    </style:style>
    <style:style style:name="T10" style:family="text">
      <style:text-properties officeooo:rsid="003e55f2"/>
    </style:style>
    <style:style style:name="T11" style:family="text">
      <style:text-properties officeooo:rsid="01082e77"/>
    </style:style>
    <style:style style:name="T12" style:family="text">
      <style:text-properties officeooo:rsid="0054acc1"/>
    </style:style>
    <style:style style:name="T13" style:family="text">
      <style:text-properties officeooo:rsid="01191f25"/>
    </style:style>
    <style:style style:name="T14" style:family="text">
      <style:text-properties style:font-name="Arial1" fo:font-size="10pt" fo:language="ca" fo:country="ES" fo:font-weight="bold" style:font-size-asian="10pt" style:font-weight-asian="bold" style:font-size-complex="10pt"/>
    </style:style>
    <style:style style:name="T15" style:family="text">
      <style:text-properties officeooo:rsid="00d9788d"/>
    </style:style>
    <style:style style:name="T16" style:family="text">
      <style:text-properties officeooo:rsid="00d9788d" style:font-name-complex="Arial1"/>
    </style:style>
    <style:style style:name="T17" style:family="text">
      <style:text-properties officeooo:rsid="00f26fd0" style:font-name-complex="Arial1"/>
    </style:style>
    <style:style style:name="T18" style:family="text">
      <style:text-properties officeooo:rsid="00f02469" style:font-name-complex="Arial1"/>
    </style:style>
    <style:style style:name="T19" style:family="text">
      <style:text-properties style:font-name-complex="Arial1"/>
    </style:style>
    <style:style style:name="T20" style:family="text">
      <style:text-properties officeooo:rsid="003c208b" style:font-name-complex="Arial1"/>
    </style:style>
    <style:style style:name="T21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1" fo:font-size="10pt" fo:language="ca" fo:country="ES" style:font-size-asian="10pt" style:font-name-complex="Arial1" style:font-size-complex="10pt"/>
    </style:style>
    <style:style style:name="T23" style:family="text">
      <style:text-properties style:font-name="Arial1" fo:font-size="10pt" fo:language="ca" fo:country="ES" officeooo:rsid="00b4369c" style:font-size-asian="10pt" style:font-name-complex="Arial1" style:font-size-complex="10pt"/>
    </style:style>
    <style:style style:name="T24" style:family="text">
      <style:text-properties style:font-name="Arial1" fo:font-size="10pt" fo:language="ca" fo:country="ES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language="ca" fo:country="ES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font-name="Arial1" fo:font-size="10pt" fo:language="ca" fo:country="ES" fo:font-weight="normal" officeooo:rsid="004af2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00" loext:opacity="100%" style:font-name="Arial1" fo:font-size="10pt" fo:language="ca" fo:country="ES" fo:font-weight="normal" officeooo:rsid="00d9788d" fo:background-color="transparent" loext:char-shading-value="0" style:font-size-asian="10pt" style:font-weight-asian="normal" style:font-name-complex="Arial1" style:font-size-complex="10pt" style:font-weight-complex="normal"/>
    </style:style>
    <style:style style:name="T28" style:family="text">
      <style:text-properties style:font-name="Arial1" fo:font-size="10pt" fo:language="ca" fo:country="ES" fo:font-weight="normal" officeooo:rsid="004b098b" fo:background-color="transparent" loext:char-shading-value="0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1" fo:font-size="10pt" fo:language="ca" fo:country="ES" fo:background-color="transparent" loext:char-shading-value="0" style:font-size-asian="10pt" style:font-name-complex="Arial1" style:font-size-complex="10pt"/>
    </style:style>
    <style:style style:name="T30" style:family="text">
      <style:text-properties fo:font-weight="bold" officeooo:rsid="00db2f26" fo:background-color="transparent" loext:char-shading-value="0" style:font-weight-asian="bold" style:font-name-complex="Arial1" style:font-weight-complex="bold"/>
    </style:style>
    <style:style style:name="T31" style:family="text">
      <style:text-properties officeooo:rsid="00db2f26" fo:background-color="transparent" loext:char-shading-value="0" style:font-name-complex="Arial1"/>
    </style:style>
    <style:style style:name="T32" style:family="text">
      <style:text-properties officeooo:rsid="008073d6" fo:background-color="transparent" loext:char-shading-value="0" style:font-name-complex="Arial1"/>
    </style:style>
    <style:style style:name="T33" style:family="text">
      <style:text-properties officeooo:rsid="00abe2be" style:font-name-complex="Arial1"/>
    </style:style>
    <style:style style:name="T34" style:family="text">
      <style:text-properties officeooo:rsid="00db2f26"/>
    </style:style>
    <style:style style:name="T35" style:family="text">
      <style:text-properties officeooo:rsid="00d9788d" fo:background-color="transparent" loext:char-shading-value="0" style:font-name-complex="Arial1"/>
    </style:style>
    <style:style style:name="T36" style:family="text">
      <style:text-properties officeooo:rsid="00db2f26" style:font-name-complex="Arial1"/>
    </style:style>
    <style:style style:name="T37" style:family="text">
      <style:text-properties fo:font-weight="normal" officeooo:rsid="00db2f26" style:font-weight-asian="normal" style:font-name-complex="Arial1" style:font-weight-complex="normal"/>
    </style:style>
    <style:style style:name="T38" style:family="text">
      <style:text-properties fo:font-size="9pt" style:text-underline-style="solid" style:text-underline-width="auto" style:text-underline-color="font-color" fo:font-weight="bold" officeooo:rsid="000cfa2b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54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1" form:control-implementation="ooo:com.sun.star.form.component.CheckBox" xml:id="control1" form:id="control1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4_ADMINISTRATIUS_5_C1_FC_EXP_2025_1756/01_BASES/BASES_ADMIN%20C1_5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4_ADMINISTRATIUS_5_C1_FC_EXP_2025_1756/01_BASES/BASES_ADMIN%20C1_5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3" form:id="control3" form:label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4_ADMINISTRATIUS_5_C1_FC_EXP_2025_1756/01_BASES/BASES_ADMIN%20C1_5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4" form:id="control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K:/ALCALDIA_P/S_CENTRALS/Secretaria/Alexandra/PERSONAL/OPOSICIONS-COMISSIONS%20SERVEI/PROCESSOS%20SELECCIO%202024_25/04_ADMINISTRATIUS_5_C1_FC_EXP_2025_1756/01_BASES/BASES_ADMIN%20C1_5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NEX </text:span><text:span text:style-name="T2">2</text:span><text:span text:style-name="T1">. </text:span><text:span text:style-name="T3">DECLARACIÓ RESPONSABLE</text:span><text:span text:style-name="T1"> </text:span></text:p>
      <text:p text:style-name="P2"/>
      <text:p text:style-name="P3"/>
      <text:p text:style-name="P4"><text:span text:style-name="T4">CONCURS OPOSICIÓ LLIURE PER COBRIR </text:span><text:span text:style-name="T5">CINC</text:span><text:span text:style-name="T4"> </text:span><text:span text:style-name="T6">(</text:span><text:span text:style-name="T5">5</text:span><text:span text:style-name="T6">) </text:span><text:span text:style-name="T4">LLOC</text:span><text:span text:style-name="T6">S</text:span><text:span text:style-name="T4"> DE TREBALL CORRESPONENT</text:span><text:span text:style-name="T6">S</text:span><text:span text:style-name="T4"> A L</text:span><text:span text:style-name="T6">ES PLACES D’ADMINISTRATIU/</text:span><text:span text:style-name="T7">I</text:span><text:span text:style-name="T6">V</text:span><text:span text:style-name="T4">A, GRUP </text:span><text:span text:style-name="T6">C1</text:span><text:span text:style-name="T4">, PERSONAL </text:span><text:span text:style-name="T8">FUNCIONARI DE CARRERA</text:span><text:span text:style-name="T4">, I LA CONSTITUCIÓ D'UNA BORSA DE TREBALL</text:span></text:p>
      <text:p text:style-name="P5"/>
      <text:p text:style-name="P6"/>
      <text:p text:style-name="P6"/>
      <text:p text:style-name="P7"/>
      <text:p text:style-name="P7">Jo............................................................., amb DNI...................................i d'acord amb la clàusula <text:span text:style-name="T9">segona</text:span> de les bases de <text:span text:style-name="T10">la </text:span>convocatòria per a l'accés, mitjançant concurs oposició lliure, <text:span text:style-name="T10">a </text:span><text:span text:style-name="T11">cinc</text:span><text:span text:style-name="T10"> places</text:span> d’<text:span text:style-name="T12">Administratiu/</text:span><text:span text:style-name="T13">i</text:span><text:span text:style-name="T12">va, Grup C1</text:span>.</text:p>
      <text:p text:style-name="P3"/>
      <text:p text:style-name="P8"><text:span text:style-name="Fuente_20_de_20_párrafo_20_predeter."><text:span text:style-name="T14"/></text:span></text:p>
      <text:p text:style-name="P8"><text:span text:style-name="Fuente_20_de_20_párrafo_20_predeter."><text:span text:style-name="T14"/></text:span></text:p>
      <text:p text:style-name="P9">DECLARO, <text:span text:style-name="T15">d’acord amb la clàusula tercera d’aquestes bases </text:span></text:p>
      <text:p text:style-name="P10"/>
      <text:p text:style-name="P11"><text:span text:style-name="T16">Q</text:span><text:span text:style-name="T17">ue </text:span><text:span text:style-name="T18">reuneixo</text:span><text:span text:style-name="T19">, </text:span><text:span text:style-name="T20">amb anterioritat a la finalització del termini de presentació de sol·licituds </text:span><text:span text:style-name="T17">per participar en aquest procés selectiu</text:span><text:span text:style-name="T20">,</text:span><text:span text:style-name="T19"> els requisits següents:</text:span></text:p>
      <text:p text:style-name="P12"/>
      <text:list text:style-name="Numbering_20_abc">
        <text:list-header>
          <text:p text:style-name="P13"><text:span text:style-name="Fuente_20_de_20_párrafo_20_predeter."><text:span text:style-name="T21">a) </text:span></text:span><text:span text:style-name="Fuente_20_de_20_párrafo_20_predeter."><text:span text:style-name="T22">Haver complert l’edat mínima exigida per accedir a l’ocupació pública i no </text:span></text:span><text:span text:style-name="Fuente_20_de_20_párrafo_20_predeter."><text:span text:style-name="T23">superar</text:span></text:span><text:span text:style-name="Fuente_20_de_20_párrafo_20_predeter."><text:span text:style-name="T22"> l’edat </text:span></text:span><text:span text:style-name="Fuente_20_de_20_párrafo_20_predeter."><text:span text:style-name="T23">establerta per a la </text:span></text:span><text:span text:style-name="Fuente_20_de_20_párrafo_20_predeter."><text:span text:style-name="T22">jubilació </text:span></text:span><text:span text:style-name="Fuente_20_de_20_párrafo_20_predeter."><text:span text:style-name="T23">forçosa.</text:span></text:span></text:p>
          <text:p text:style-name="P14"><text:span text:style-name="Fuente_20_de_20_párrafo_20_predeter."><text:span text:style-name="T21">b)</text:span></text:span><text:span text:style-name="Fuente_20_de_20_párrafo_20_predeter."><text:span text:style-name="T22"> Tenir la nacionalitat espanyola d’acord amb les lleis vigents o disposar de la nacionalitat d’algun dels estats membres de la Unió Europea, sens perjudici del que estableix l’art. 57.4 del Reial Decret Legislatiu 5/2015, de 30 d’octubre, pel qual s’aprova el text refós de la Llei de l’Estatut Bàsic de l’Empleat Públic.</text:span></text:span></text:p>
          <text:p text:style-name="P14"><text:span text:style-name="Fuente_20_de_20_párrafo_20_predeter."><text:span text:style-name="T24">c) </text:span></text:span><text:span text:style-name="Fuente_20_de_20_párrafo_20_predeter."><text:span text:style-name="T25">Estar en possessió </text:span></text:span><text:span text:style-name="Fuente_20_de_20_párrafo_20_predeter."><text:span text:style-name="T26">o estar en condicions d’obtenir en la data en la qual finalitzi el termini de presentació de sol·licituds, </text:span></text:span><text:span text:style-name="Fuente_20_de_20_párrafo_20_predeter."><text:span text:style-name="T27">d</text:span></text:span><text:span text:style-name="Fuente_20_de_20_párrafo_20_predeter."><text:span text:style-name="T28">el títol de batxillerat superior, formació professional de segon grau o equivalent</text:span></text:span><text:span text:style-name="Fuente_20_de_20_párrafo_20_predeter."><text:span text:style-name="T25">. </text:span></text:span><text:span text:style-name="Fuente_20_de_20_párrafo_20_predeter."><text:span text:style-name="T29">En cas de titulacions obtingudes a l’estranger caldrà acompanyar l’ordre ministerial corresponent de reconeixement, de conformitat amb la normativa reguladora de l’homologació i consolidació dels títols i estudis estrangers d’educació no universitària.</text:span></text:span></text:p>
          <text:p text:style-name="P14"><text:span text:style-name="Fuente_20_de_20_párrafo_20_predeter."><text:span text:style-name="T21">d)</text:span></text:span><text:span text:style-name="Fuente_20_de_20_párrafo_20_predeter."><text:span text:style-name="T22"> Posseir la capacitat funcional per al desenvolupament de les funcions corresponents.</text:span></text:span></text:p>
          <text:p text:style-name="P14"><text:span text:style-name="Fuente_20_de_20_párrafo_20_predeter."><text:span text:style-name="T21">e) </text:span></text:span><text:span text:style-name="Fuente_20_de_20_párrafo_20_predeter."><text:span text:style-name="T22">No haver estat separat, mitjançant expedient disciplinari, del servei de l’Estat, de les Comunitats Autònomes o de l’Administració Local, ni trobar-se inhabilitat per a l’exercici de funcions públiques, ni sotmès en les causes d’incapacitació o incompatibilitat establertes legalment.</text:span></text:span></text:p>
        </text:list-header>
      </text:list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list text:continue-numbering="true" text:style-name="Numbering_20_abc">
              <text:list-header>
                <text:p text:style-name="P15"><text:span text:style-name="T30">f)</text:span><text:span text:style-name="T31"> </text:span><text:span text:style-name="T32">Estar en p</text:span><text:span text:style-name="T19">ossessió del certificat del nivell </text:span><text:span text:style-name="T16">de suficiència </text:span><text:span text:style-name="T33">de català (</text:span><text:span text:style-name="T16">C1</text:span><text:span text:style-name="T33">)</text:span><text:span text:style-name="T19"> </text:span></text:p>
                <text:p text:style-name="P16">de la <text:span text:style-name="T34">Direcció General d</text:span>e Política Lingüística de la Generalitat de Catalunya, </text:p>
                <text:p text:style-name="P16">o equivalent. <text:s/></text:p>
              </text:list-header>
            </text:list>
          </table:table-cell>
          <table:table-cell table:style-name="Tabla17.A1" office:value-type="string">
            <text:p text:style-name="P17"><draw:control text:anchor-type="as-char" draw:z-index="1" draw:name="Forma1" draw:style-name="gr1" draw:text-style-name="P18" svg:width="1.387cm" svg:height="1.094cm" draw:control="control1"/></text:p>
          </table:table-cell>
          <table:table-cell table:style-name="Tabla17.C1" office:value-type="string">
            <text:p text:style-name="P17"><draw:control text:anchor-type="as-char" svg:y="-0.616cm" draw:z-index="2" draw:name="Forma2" draw:style-name="gr2" draw:text-style-name="P18" svg:width="1.32cm" svg:height="1.017cm" draw:control="control2"/>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list text:continue-numbering="true" text:style-name="Numbering_20_abc">
              <text:list-header>
                <text:p text:style-name="P15"><text:span text:style-name="T30">g)</text:span><text:span text:style-name="T31"> </text:span><text:span text:style-name="T35">Les persones aspirants que no tinguin nacionalitat espanyola, e</text:span><text:span text:style-name="T32">star </text:span></text:p>
                <text:p text:style-name="P19"><text:span text:style-name="T32">en p</text:span><text:span text:style-name="T19">ossessió </text:span><text:span text:style-name="T36">de qualsevol dels certificats detallats a la lletra </text:span><text:span text:style-name="T37">g)</text:span><text:span text:style-name="T36"> de la base 3.</text:span></text:p>
              </text:list-header>
            </text:list>
          </table:table-cell>
          <table:table-cell table:style-name="Tabla12.A1" office:value-type="string">
            <text:p text:style-name="P17"><draw:control text:anchor-type="as-char" draw:z-index="3" draw:name="Forma1_0" draw:style-name="gr1" draw:text-style-name="P18" svg:width="1.408cm" svg:height="1.061cm" draw:control="control3"/></text:p>
          </table:table-cell>
          <table:table-cell table:style-name="Tabla12.C1" office:value-type="string">
            <text:p text:style-name="P17"><draw:control text:anchor-type="as-char" draw:z-index="4" draw:name="Forma2_0" draw:style-name="gr1" draw:text-style-name="P18" svg:width="1.32cm" svg:height="1.017cm" draw:control="control4"/></text:p>
          </table:table-cell>
        </table:table-row>
      </table:table>
      <text:p text:style-name="P8"><text:span text:style-name="Fuente_20_de_20_párrafo_20_predeter."><text:span text:style-name="T22"/></text:span></text:p>
      <text:p text:style-name="P8"><text:span text:style-name="Fuente_20_de_20_párrafo_20_predeter."><text:span text:style-name="T22"/></text:span></text:p>
      <text:p text:style-name="P8"><text:span text:style-name="Fuente_20_de_20_párrafo_20_predeter."><text:span text:style-name="T22"/></text:span></text:p>
      <text:p text:style-name="P7"/>
      <text:p text:style-name="P7">Signatura,</text:p>
      <text:p text:style-name="P7"/>
      <text:p text:style-name="P7"/>
      <text:p text:style-name="P7"/>
      <text:p text:style-name="P7">Sant Andreu de Llavaneres, <text:s/>______ de ____________ de 202<text:span text:style-name="T34">5</text:span>.</text:p>
      <text:p text:style-name="P20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Light*" svg:font-family="'Helvetica Light*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stándar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8.54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0cm" svg:width="8.197cm" style:rel-width="scale" svg:height="1.905cm" style:rel-height="scale" draw:z-index="0"><draw:image xlink:href="Pictures/10000001000007D8000000E9EA816B86.png" xlink:type="simple" xlink:show="embed" xlink:actuate="onLoad" draw:mime-type="image/png"/><svg:desc>logo-2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8T10:42:32.042957400</meta:creation-date>
    <dc:date>2025-03-04T10:27:05.320827300</dc:date>
    <meta:editing-duration>PT11M13S</meta:editing-duration>
    <meta:editing-cycles>3</meta:editing-cycles>
    <meta:generator>LibreOffice/25.2.0.3$Windows_X86_64 LibreOffice_project/e1cf4a87eb02d755bce1a01209907ea5ddc8f069</meta:generator>
    <meta:document-statistic meta:table-count="2" meta:image-count="1" meta:object-count="0" meta:page-count="1" meta:paragraph-count="22" meta:word-count="342" meta:character-count="2389" meta:non-whitespace-character-count="2056"/>
  </office:meta>
</office:document-meta>
</file>